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in" fo:margin-bottom="0.1965in"/>
    </style:style>
    <style:style style:name="P5" style:family="paragraph" style:parent-style-name="Standard">
      <style:paragraph-properties fo:margin-top="0in" fo:margin-bottom="0.1965in" fo:text-align="start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in" fo:margin-bottom="0.1965in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02/29/2012</text:p>
      <text:p text:style-name="P2"/>
      <text:p text:style-name="P4"><text:span text:style-name="Strong_20_Emphasis"><text:span text:style-name="T4">Discussion with Nick about having a mini Makers Fair here in Eugene. <text:s/>June 16, 2012 is tentative date.</text:span></text:span></text:p>
      <text:p text:style-name="P4"><text:span text:style-name="Strong_20_Emphasis">Call to order:</text:span> </text:p>
      <text:p text:style-name="P4">A <text:s/>Regular meeting of the Board of directors of EMS, was held at 687 McKinley street, Suite #2, Eugene OR on February 29<text:span text:style-name="T5">th</text:span>, 2012. The meeting convened at 7:06pm, Rick Osgood, presiding, and Jeff Johnson, secretary. <text:line-break/><text:line-break/>Board <text:span text:style-name="Strong_20_Emphasis">Members in attendance: all</text:span><text:line-break/>Board <text:span text:style-name="Strong_20_Emphasis">Members not in attendance: none</text:span></text:p>
      <text:p text:style-name="P4"><text:span text:style-name="T1">Quorum present?</text:span> Yes</text:p>
      <text:p text:style-name="P1"><text:span text:style-name="Strong_20_Emphasis"><text:span text:style-name="T2">Also Present Were: none</text:span></text:span></text:p>
      <text:p text:style-name="P1"/>
      <text:p text:style-name="Standard"><text:span text:style-name="T3">Motion:</text:span> <text:s/>Moved by Bob to partner with Science Factory to host a Eugene mini maker faire.</text:p>
      <text:p text:style-name="Standard">Seconded by Rick. </text:p>
      <text:p text:style-name="Standard">Unanimous approval.</text:p>
      <text:p text:style-name="P1"><text:span text:style-name="Strong_20_Emphasis">Motion carried.</text:span></text:p>
      <text:p text:style-name="P1"><text:span text:style-name="Strong_20_Emphasis"/></text:p>
      <text:p text:style-name="P4"><text:span text:style-name="Strong_20_Emphasis">Unfinished business:</text:span></text:p>
      <text:p text:style-name="P3">Approve agenda</text:p>
      <text:p text:style-name="Standard">Approve last weeks minutes.</text:p>
      <text:p text:style-name="Standard">Talk about minutes</text:p>
      <text:p text:style-name="Standard">Accounting software review.</text:p>
      <text:p text:style-name="Standard">Comcast review</text:p>
      <text:p text:style-name="Standard">Tax review.</text:p>
      <text:p text:style-name="Standard">Grand opening review.</text:p>
      <text:p text:style-name="Standard">Payment methods.</text:p>
      <text:p text:style-name="Standard">Review previous action items.</text:p>
      <text:p text:style-name="Standard"/>
      <text:p text:style-name="Standard"><text:span text:style-name="T3">Motion:</text:span> <text:s/>Moved by Bob to approve meeting agenda.</text:p>
      <text:p text:style-name="Standard">Seconded by Kevin. </text:p>
      <text:p text:style-name="Standard">Unanimous approval.</text:p>
      <text:p text:style-name="Standard"><text:span text:style-name="Strong_20_Emphasis">Motion carried.</text:span></text:p>
      <text:p text:style-name="Standard"><text:tab/></text:p>
      <text:p text:style-name="P9">Review minutes from last week:</text:p>
      <text:p text:style-name="P5"><text:span text:style-name="Strong_20_Emphasis"><text:span text:style-name="T4">Rick reviews minutes from last meeting.</text:span></text:span></text:p>
      <text:p text:style-name="Standard"><text:span text:style-name="Strong_20_Emphasis">Approval of minutes:</text:span> </text:p>
      <text:p text:style-name="Standard"><text:span text:style-name="T3">Motion:</text:span> Moved by Jeff to approve previous meetings minutes as read. </text:p>
      <text:p text:style-name="Standard">Seconded by Rick. </text:p>
      <text:p text:style-name="Standard">Unanimous approval. </text:p>
      <text:p text:style-name="Standard"><text:soft-page-break/><text:span text:style-name="Strong_20_Emphasis">Motion carried.</text:span></text:p>
      <text:p text:style-name="Standard"><text:span text:style-name="Strong_20_Emphasis"/></text:p>
      <text:p text:style-name="Standard"><text:span text:style-name="Strong_20_Emphasis">Minutes discussion:</text:span></text:p>
      <text:p text:style-name="Standard"><text:span text:style-name="Strong_20_Emphasis"><text:span text:style-name="T4">Print and sign copies of minutes after meetings.</text:span></text:span></text:p>
      <text:p text:style-name="Standard"><text:span text:style-name="Strong_20_Emphasis"><text:span text:style-name="T4"/></text:span></text:p>
      <text:p text:style-name="Standard"><text:span text:style-name="T3">Motion:</text:span> <text:s/>Moved by Rick to have a formatted, printed copy of previous weeks minutes brought to the meeting for approval and signing.</text:p>
      <text:p text:style-name="Standard">Seconded by Clif. </text:p>
      <text:p text:style-name="Standard">Bob abstains.</text:p>
      <text:p text:style-name="Standard"><text:span text:style-name="Strong_20_Emphasis">Motion carried.</text:span></text:p>
      <text:p text:style-name="Standard"><text:span text:style-name="Strong_20_Emphasis"/></text:p>
      <text:p text:style-name="Standard"><text:span text:style-name="Strong_20_Emphasis"><text:span text:style-name="T3">Minutes Actions and Notes:</text:span></text:span></text:p>
      <text:p text:style-name="Standard"><text:span text:style-name="Strong_20_Emphasis"><text:span text:style-name="T4">Check minutes prior to posting - dates </text:span></text:span></text:p>
      <text:p text:style-name="Standard"><text:span text:style-name="Strong_20_Emphasis"><text:span text:style-name="T4">Include attendance, date, open and closing times (if known).</text:span></text:span></text:p>
      <text:p text:style-name="Standard"><text:span text:style-name="Strong_20_Emphasis"><text:span text:style-name="T4">Format all to match template -</text:span></text:span></text:p>
      <text:p text:style-name="Standard"><text:span text:style-name="Strong_20_Emphasis"><text:span text:style-name="T4">Include Ricks emailed.</text:span></text:span></text:p>
      <text:p text:style-name="Standard"><text:span text:style-name="Strong_20_Emphasis"><text:span text:style-name="T4">Create link for attached minutes.</text:span></text:span></text:p>
      <text:p text:style-name="Standard"><text:span text:style-name="Strong_20_Emphasis"><text:span text:style-name="T4">Create links for previously posted.</text:span></text:span></text:p>
      <text:p text:style-name="Standard"><text:span text:style-name="Strong_20_Emphasis"><text:span text:style-name="T4">Done by Sunday, March 3, 2012 for review by Rick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Clif leaves at 7:28pm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Minutes discussion – </text:span></text:span></text:p>
      <text:p text:style-name="Standard"><text:span text:style-name="Strong_20_Emphasis"><text:span text:style-name="T4">Item to review and approve all previous meetings minutes at March 7, 2012 meeting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Item to discuss frequency of board meetings at March 7, 2012 meeting.</text:span></text:span></text:p>
      <text:p text:style-name="Standard"><text:span text:style-name="Strong_20_Emphasis"/></text:p>
      <text:p text:style-name="Standard"><text:span text:style-name="Strong_20_Emphasis"><text:span text:style-name="T3">Treasurer Reports: </text:span></text:span></text:p>
      <text:p text:style-name="Standard"><text:span text:style-name="Strong_20_Emphasis"><text:span text:style-name="T4">Accounting software update.</text:span></text:span></text:p>
      <text:p text:style-name="Standard"><text:span text:style-name="Strong_20_Emphasis"><text:span text:style-name="T4">Taxes are moving forward.</text:span></text:span></text:p>
      <text:p text:style-name="Standard"><text:span text:style-name="Strong_20_Emphasis"><text:span text:style-name="T4">Comcast – awaiting return call from Comcast with School Factory connection by 3-7 meeting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Grand Opening Improvements</text:span></text:span></text:p>
      <text:p text:style-name="Standard"><text:span text:style-name="Strong_20_Emphasis"><text:span text:style-name="T4">Take recommendations from Grand Opening Review thread and post to a Wiki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Talk about accepted payment methods</text:span></text:span></text:p>
      <text:p text:style-name="Standard"><text:span text:style-name="Strong_20_Emphasis"><text:span text:style-name="T4">Paypal, check or cash paid in person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Previous Action Items Review:</text:span></text:span></text:p>
      <text:p text:style-name="Standard"><text:span text:style-name="Strong_20_Emphasis"><text:span text:style-name="T4">Kevin - Payment notes by bank teller.</text:span></text:span></text:p>
      <text:p text:style-name="Standard"><text:span text:style-name="Strong_20_Emphasis"><text:span text:style-name="T4">Door lock needs to be finished.</text:span></text:span></text:p>
      <text:p text:style-name="Standard"><text:span text:style-name="Strong_20_Emphasis"><text:span text:style-name="T4">Bob to make “sign up here” sign.</text:span></text:span></text:p>
      <text:p text:style-name="Standard"><text:span text:style-name="Strong_20_Emphasis"><text:span text:style-name="T4">Bob updating Grand Opening flyer for post grand opening use with waiver and membership signup.</text:span></text:span></text:p>
      <text:p text:style-name="Standard"><text:span text:style-name="Strong_20_Emphasis"><text:span text:style-name="T4">Rick emailed members to find out how the Grand Opening went and what we learned.</text:span></text:span></text:p>
      <text:p text:style-name="Standard"><text:span text:style-name="Strong_20_Emphasis"><text:span text:style-name="T4">Clif to make guest and mailing list.</text:span></text:span></text:p>
      <text:p text:style-name="Standard"><text:span text:style-name="Strong_20_Emphasis"><text:span text:style-name="T4"/></text:span></text:p>
      <text:p text:style-name="P4"><text:span text:style-name="Strong_20_Emphasis">New business:</text:span></text:p>
      <text:p text:style-name="Standard"><text:span text:style-name="Strong_20_Emphasis">End Meeting:</text:span></text:p>
      <text:p text:style-name="Standard"><text:soft-page-break/><text:span text:style-name="T3">Motion:</text:span> Moved by Jeff to end the meeting. </text:p>
      <text:p text:style-name="Standard">Seconded by Rick. </text:p>
      <text:p text:style-name="Standard">Unanimous approval. </text:p>
      <text:p text:style-name="P4"><text:span text:style-name="Strong_20_Emphasis">Motion carried.</text:span><text:span text:style-name="Strong_20_Emphasis"><text:span text:style-name="T4"><text:line-break/></text:span></text:span></text:p>
      <text:p text:style-name="P4"><text:span text:style-name="Strong_20_Emphasis">Adjournment:</text:span> The meeting was adjourned at 8:23pm. </text:p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ffrey Johnson</meta:initial-creator>
    <meta:creation-date>2012-01-04T19:49:00Z</meta:creation-date>
    <dc:date>2012-02-29T20:25:01.85</dc:date>
    <meta:editing-cycles>17</meta:editing-cycles>
    <meta:editing-duration>PT6H6M56S</meta:editing-duration>
    <meta:document-statistic meta:table-count="0" meta:image-count="0" meta:object-count="0" meta:page-count="3" meta:paragraph-count="75" meta:word-count="449" meta:character-count="2885"/>
    <meta:template xlink:type="simple" xlink:actuate="onRequest" xlink:title="" xlink:href="../../../../../tmp/12282011_minutes_1.odt/Normal.dotm"/>
  </office:meta>
</office:document-meta>
</file>