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T12" style:parent-style-name="DefaultParagraphFont" style:family="text">
      <style:text-properties style:font-name="Arial" style:font-name-asian="Times New Roman" style:font-name-complex="Arial" fo:color="#222222" fo:font-size="15pt" style:font-size-asian="15pt"/>
    </style:style>
    <style:style style:name="T13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T19" style:parent-style-name="DefaultParagraphFont" style:family="text">
      <style:text-properties style:font-name="Arial" style:font-name-asian="Times New Roman" style:font-name-complex="Arial" fo:color="#222222" fo:font-size="15pt" style:font-size-asian="15pt"/>
    </style:style>
    <style:style style:name="T20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T26" style:parent-style-name="DefaultParagraphFont" style:family="text">
      <style:text-properties style:font-name="Arial" style:font-name-asian="Times New Roman" style:font-name-complex="Arial" fo:color="#222222" fo:font-size="15pt" style:font-size-asian="15pt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</office:automatic-styles>
  <office:body>
    <office:text text:use-soft-page-breaks="true">
      <text:p text:style-name="P1">Jeff was not in attendance</text:p>
      <text:p text:style-name="P2">Rick is acting as secretary for this meeting.</text:p>
      <text:p text:style-name="P3"/>
      <text:p text:style-name="P4">Meeting called to order at 6:11PM</text:p>
      <text:p text:style-name="P5"/>
      <text:p text:style-name="P6">MOTION - clif moves to approve the agenda</text:p>
      <text:p text:style-name="P7">Rick seconds</text:p>
      <text:p text:style-name="P8">Unanimous decision</text:p>
      <text:p text:style-name="P9"/>
      <text:p text:style-name="P10"><text:span text:style-name="T11">MOTION - Clifs moves to amend the</text:span><text:span text:style-name="T12"> minutes </text:span><text:span text:style-name="T13">from the previous meeting to reflect the adjournment time of 6:42PM</text:span></text:p>
      <text:p text:style-name="P14">Rick Seconds</text:p>
      <text:p text:style-name="P15">Unanimous</text:p>
      <text:p text:style-name="P16"/>
      <text:p text:style-name="P17"><text:span text:style-name="T18">MOTION - Clif moves to accept the</text:span><text:span text:style-name="T19"> minutes </text:span><text:span text:style-name="T20">as amended</text:span></text:p>
      <text:p text:style-name="P21">Kevin seconds</text:p>
      <text:p text:style-name="P22">Unanimous</text:p>
      <text:p text:style-name="P23"/>
      <text:p text:style-name="P24"><text:span text:style-name="T25">We discussed the</text:span><text:span text:style-name="T26"> minutes</text:span></text:p>
      <text:p text:style-name="P27"/>
      <text:p text:style-name="P28">We discussed the accounting software.</text:p>
      <text:p text:style-name="P29">ACTION - Kevin will continue working with the accounting software</text:p>
      <text:p text:style-name="P30">ACTION - Clif will continue providing support for Kevin.</text:p>
      <text:p text:style-name="P31"/>
      <text:p text:style-name="P32">We discussed taxes</text:p>
      <text:p text:style-name="P33">ACTION - Kevin will continue working to complete our tax forms</text:p>
      <text:p text:style-name="P34"/>
      <text:p text:style-name="P35">We had our conference call with School Factory</text:p>
      <text:p text:style-name="P36"/>
      <text:p text:style-name="P37">ACTION - Kevin will work with School Factory on Comcast</text:p>
      <text:p text:style-name="P38">ACTION - Rick will set us up in Atrium for school factory</text:p>
      <text:p text:style-name="P39">ACTION - everyone should set up an Atrium account if we want one.</text:p>
      <text:p text:style-name="P40"/>
      <text:p text:style-name="P41"/>
      <text:p text:style-name="P42">REMINDER - Bob wants to make sure we discuss the lease renewal at the first board meeting after the grand opening.</text:p>
      <text:p text:style-name="P43"/>
      <text:soft-page-break/>
      <text:p text:style-name="P44">MOTION - Rick moves to adjourn the meeting</text:p>
      <text:p text:style-name="P45">Clif seconds</text:p>
      <text:p text:style-name="P46">Unanimous</text:p>
      <text:p text:style-name="P47"/>
      <text:p text:style-name="P48">Meeting adjourned at 8:06P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il" style:display-name="il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good</meta:initial-creator>
    <dc:creator>rosgood</dc:creator>
    <meta:creation-date>2012-03-07T22:50:00Z</meta:creation-date>
    <dc:date>2012-03-07T22:51:00Z</dc:date>
    <meta:template xlink:href="Normal.dotm" xlink:type="simple"/>
    <meta:editing-cycles>1</meta:editing-cycles>
    <meta:editing-duration>PT60S</meta:editing-duration>
    <meta:document-statistic meta:page-count="2" meta:paragraph-count="2" meta:word-count="165" meta:character-count="1107" meta:row-count="7" meta:non-whitespace-character-count="944"/>
  </office:meta>
</office:document-meta>
</file>