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Mono" svg:font-family="FreeMono" style:font-family-generic="modern" style:font-pitch="fixed"/>
    <style:font-face style:name="FreeSerf" svg:font-family="FreeSerf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FreeMono" fo:font-size="10.5pt" officeooo:paragraph-rsid="0005d3c2" style:font-size-asian="10.5pt" style:font-size-complex="10.5pt"/>
    </style:style>
    <style:style style:name="P2" style:family="paragraph" style:parent-style-name="Text_20_body">
      <style:text-properties style:font-name="FreeSerf"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>
      <style:text-properties style:font-name="FreeMono" fo:font-size="10.5pt" style:font-size-asian="10.5pt" style:font-size-complex="10.5pt"/>
    </style:style>
    <style:style style:name="P4" style:family="paragraph" style:parent-style-name="Text_20_body">
      <style:text-properties style:font-name="FreeSerf" fo:font-size="10pt" fo:font-style="italic" officeooo:paragraph-rsid="000bfa2a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text-align="center" style:justify-single-word="false"/>
      <style:text-properties style:font-name="FreeSerf" fo:font-size="10.5pt" fo:font-style="italic" officeooo:paragraph-rsid="0005d3c2" style:font-size-asian="10.5pt" style:font-style-asian="italic" style:font-size-complex="10.5pt" style:font-style-complex="italic"/>
    </style:style>
    <style:style style:name="P6" style:family="paragraph" style:parent-style-name="Text_20_body">
      <style:paragraph-properties fo:text-align="center" style:justify-single-word="false"/>
      <style:text-properties style:font-name="FreeMono" fo:font-size="10.5pt" officeooo:paragraph-rsid="0024d9b9" style:font-size-asian="10.5pt" style:font-size-complex="10.5pt"/>
    </style:style>
    <style:style style:name="P7" style:family="paragraph" style:parent-style-name="Text_20_body">
      <style:text-properties style:font-name="FreeMono" fo:font-size="10.5pt" officeooo:paragraph-rsid="000c9b8f" style:font-size-asian="10.5pt" style:font-size-complex="10.5pt"/>
    </style:style>
    <style:style style:name="P8" style:family="paragraph" style:parent-style-name="Text_20_body">
      <style:text-properties style:font-name="FreeMono" fo:font-size="10.5pt" officeooo:paragraph-rsid="00095365" style:font-size-asian="10.5pt" style:font-size-complex="10.5pt"/>
    </style:style>
    <style:style style:name="P9" style:family="paragraph" style:parent-style-name="Text_20_body">
      <style:text-properties style:font-name="FreeSerf" fo:font-size="10pt" fo:font-style="italic" officeooo:paragraph-rsid="00074ba7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text-align="center" style:justify-single-word="false"/>
      <style:text-properties style:font-name="FreeMono" fo:font-size="10.5pt" officeooo:paragraph-rsid="0036e3f6" style:font-size-asian="10.5pt" style:font-size-complex="10.5pt"/>
    </style:style>
    <style:style style:name="P11" style:family="paragraph" style:parent-style-name="Text_20_body">
      <style:text-properties style:font-name="FreeSerf" fo:font-size="10pt" fo:font-style="italic" officeooo:paragraph-rsid="0011ceda" style:font-size-asian="10pt" style:font-style-asian="italic" style:font-size-complex="10pt" style:font-style-complex="italic"/>
    </style:style>
    <style:style style:name="P12" style:family="paragraph" style:parent-style-name="Text_20_body">
      <style:text-properties style:font-name="FreeMono" fo:font-size="10.5pt" officeooo:paragraph-rsid="0011ceda" style:font-size-asian="10.5pt" style:font-size-complex="10.5pt"/>
    </style:style>
    <style:style style:name="P13" style:family="paragraph" style:parent-style-name="Text_20_body">
      <style:paragraph-properties fo:text-align="center" style:justify-single-word="false"/>
      <style:text-properties style:font-name="FreeSerf" fo:font-size="10.5pt" officeooo:paragraph-rsid="0024d9b9" style:font-size-asian="10.5pt" style:font-size-complex="10.5pt"/>
    </style:style>
    <style:style style:name="P14" style:family="paragraph" style:parent-style-name="Text_20_body">
      <style:text-properties style:font-name="FreeMono" fo:font-size="10.5pt" officeooo:paragraph-rsid="00180045" style:font-size-asian="10.5pt" style:font-size-complex="10.5pt"/>
    </style:style>
    <style:style style:name="P15" style:family="paragraph" style:parent-style-name="Text_20_body">
      <style:paragraph-properties fo:text-align="center" style:justify-single-word="false"/>
      <style:text-properties style:font-name="FreeSerf" fo:font-size="10.5pt" fo:font-style="italic" officeooo:paragraph-rsid="0024d9b9" style:font-size-asian="10.5pt" style:font-style-asian="italic" style:font-size-complex="10.5pt" style:font-style-complex="italic"/>
    </style:style>
    <style:style style:name="P16" style:family="paragraph" style:parent-style-name="Text_20_body">
      <style:text-properties style:font-name="FreeSerf" fo:font-size="10pt" fo:font-style="italic" officeooo:paragraph-rsid="0026d421" style:font-size-asian="10pt" style:font-style-asian="italic" style:font-size-complex="10pt" style:font-style-complex="italic"/>
    </style:style>
    <style:style style:name="P17" style:family="paragraph" style:parent-style-name="Text_20_body">
      <style:text-properties style:font-name="FreeMono" fo:font-size="10.5pt" officeooo:paragraph-rsid="0026d421" style:font-size-asian="10.5pt" style:font-size-complex="10.5pt"/>
    </style:style>
    <style:style style:name="P18" style:family="paragraph" style:parent-style-name="Text_20_body">
      <style:text-properties style:font-name="FreeMono" fo:font-size="10.5pt" officeooo:paragraph-rsid="001021c3" style:font-size-asian="10.5pt" style:font-size-complex="10.5pt"/>
    </style:style>
    <style:style style:name="P19" style:family="paragraph" style:parent-style-name="Text_20_body">
      <style:paragraph-properties fo:text-align="center" style:justify-single-word="false"/>
      <style:text-properties style:font-name="FreeMono" fo:font-size="10.5pt" style:font-size-asian="10.5pt" style:font-size-complex="10.5pt"/>
    </style:style>
    <style:style style:name="P20" style:family="paragraph" style:parent-style-name="Text_20_body">
      <style:text-properties style:font-name="FreeMono" fo:font-size="10.5pt" officeooo:paragraph-rsid="001ea57d" style:font-size-asian="10.5pt" style:font-size-complex="10.5pt"/>
    </style:style>
    <style:style style:name="P21" style:family="paragraph" style:parent-style-name="Text_20_body">
      <style:text-properties style:font-name="FreeMono" fo:font-size="10.5pt" officeooo:paragraph-rsid="002703e2" style:font-size-asian="10.5pt" style:font-size-complex="10.5pt"/>
    </style:style>
    <style:style style:name="P22" style:family="paragraph" style:parent-style-name="Text_20_body">
      <style:text-properties style:font-name="FreeSerf" fo:font-size="10pt" officeooo:paragraph-rsid="0028298b" style:font-size-asian="10pt" style:font-size-complex="10pt"/>
    </style:style>
    <style:style style:name="P23" style:family="paragraph" style:parent-style-name="Text_20_body">
      <style:text-properties style:font-name="FreeMono" fo:font-size="10.5pt" officeooo:rsid="0028298b" officeooo:paragraph-rsid="0028298b" style:font-size-asian="10.5pt" style:font-size-complex="10.5pt"/>
    </style:style>
    <style:style style:name="P24" style:family="paragraph" style:parent-style-name="Text_20_body">
      <style:text-properties fo:font-size="9pt" officeooo:paragraph-rsid="0033f572" style:font-size-asian="9pt" style:font-size-complex="9pt"/>
    </style:style>
    <style:style style:name="T1" style:family="text">
      <style:text-properties officeooo:rsid="0024d9b9"/>
    </style:style>
    <style:style style:name="T2" style:family="text">
      <style:text-properties style:font-name="FreeSerf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05d3c2"/>
    </style:style>
    <style:style style:name="T4" style:family="text">
      <style:text-properties style:font-name="FreeSerf" fo:font-style="italic" style:font-style-asian="italic" style:font-style-complex="italic"/>
    </style:style>
    <style:style style:name="T5" style:family="text">
      <style:text-properties style:font-name="FreeSerf" fo:font-style="italic" officeooo:rsid="0024d9b9" style:font-style-asian="italic" style:font-style-complex="italic"/>
    </style:style>
    <style:style style:name="T6" style:family="text">
      <style:text-properties style:font-name="FreeSerf"/>
    </style:style>
    <style:style style:name="T7" style:family="text">
      <style:text-properties style:font-name="FreeSerf" officeooo:rsid="0024d9b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4d9b9" style:font-style-asian="italic" style:font-style-complex="italic"/>
    </style:style>
    <style:style style:name="T10" style:family="text">
      <style:text-properties style:font-name="FreeSerf" fo:font-size="9pt" style:font-size-asian="9pt" style:font-size-complex="9pt"/>
    </style:style>
    <style:style style:name="T11" style:family="text">
      <style:text-properties officeooo:rsid="00180045"/>
    </style:style>
    <style:style style:name="T12" style:family="text">
      <style:text-properties officeooo:rsid="0026d421"/>
    </style:style>
    <style:style style:name="T13" style:family="text">
      <style:text-properties style:text-position="super 58%"/>
    </style:style>
    <style:style style:name="T14" style:family="text">
      <style:text-properties officeooo:rsid="001ea57d"/>
    </style:style>
    <style:style style:name="T15" style:family="text">
      <style:text-properties style:font-name="FreeSerf" fo:font-size="10pt" fo:font-style="italic" officeooo:rsid="002703e2" style:font-size-asian="10pt" style:font-style-asian="italic" style:font-size-complex="10pt" style:font-style-complex="italic"/>
    </style:style>
    <style:style style:name="T16" style:family="text">
      <style:text-properties style:font-name="FreeSerf" fo:font-style="italic" officeooo:rsid="002703e2" style:font-style-asian="italic" style:font-style-complex="italic"/>
    </style:style>
    <style:style style:name="T17" style:family="text">
      <style:text-properties style:font-name="FreeSerf" fo:font-size="10pt" fo:font-style="italic" officeooo:rsid="000a1fa6" style:font-size-asian="10pt" style:font-style-asian="italic" style:font-size-complex="10pt" style:font-style-complex="italic"/>
    </style:style>
    <style:style style:name="T18" style:family="text">
      <style:text-properties fo:font-style="italic" officeooo:rsid="0028298b" style:font-style-asian="italic" style:font-style-complex="italic"/>
    </style:style>
    <style:style style:name="T19" style:family="text">
      <style:text-properties style:font-name="FreeMono" fo:font-size="10.5pt" officeooo:rsid="0028298b" style:font-size-asian="10.5pt" style:font-size-complex="10.5pt"/>
    </style:style>
    <style:style style:name="T20" style:family="text">
      <style:text-properties style:font-name="FreeSerf" officeooo:rsid="0029ebb6"/>
    </style:style>
    <style:style style:name="T21" style:family="text">
      <style:text-properties style:font-name="FreeSerf" fo:font-weight="bold" officeooo:rsid="0029ebb6" style:font-weight-asian="bold" style:font-weight-complex="bold"/>
    </style:style>
    <style:style style:name="T22" style:family="text">
      <style:text-properties style:font-name="FreeSerf" officeooo:rsid="002a34e7"/>
    </style:style>
    <style:style style:name="T23" style:family="text">
      <style:text-properties style:font-name="FreeSerf" officeooo:rsid="002ee9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RTICLES OF INCORPORATION<text:line-break/>OF</text:p>
      <text:p text:style-name="P1">LANE DUCKS, INC.<text:line-break/></text:p>
      <text:p text:style-name="P2"><text:span text:style-name="T1">[ FILED </text:span>IN THE OFFICE OF THE CORPORATION COMMISSIONER OF THE STATE OF OREGON<text:line-break/><text:span text:style-name="T1">APR 27 1966 </text:span>FRANK J. HEALY CORPORATION COMMISSIO<text:span text:style-name="T1">N ]</text:span></text:p>
      <text:p text:style-name="P2"/>
      <text:p text:style-name="P3"><text:span text:style-name="T2">KNOW ALL MEN BY THESE PRESENTS, That we,</text:span> Martin Brandenfels, Sylvanus<text:line-break/>Smith and Barbara M<text:span text:style-name="T3">E</text:span>rriam<text:line-break/></text:p>
      <text:p text:style-name="P4">each a natural person of the age of twenty-one years or more, hereby do associate and form ourselves into a<text:line-break/>corporation under and pursuant to the laws of the State of Oregon relative to private corporations and hereby<text:line-break/>do adopt, execute and verify, induplicate, the following ARTICLES OF INCORPORATION thereof:</text:p>
      <text:p text:style-name="P5">ARTICLE I.<text:line-break/></text:p>
      <text:p text:style-name="P3"><text:span text:style-name="T2"><text:tab/>The name of the corporation is</text:span> <text:s/>LANE DUCKS, INC.<text:line-break/></text:p>
      <text:p text:style-name="P3"><text:span text:style-name="T2">and the duration thereof shall be perpetual……………………...</text:span><text:line-break/></text:p>
      <text:p text:style-name="P6"><text:span text:style-name="T4">ARTICLE I</text:span><text:span text:style-name="T5">I</text:span><text:span text:style-name="T4">.</text:span><text:line-break/></text:p>
      <text:p text:style-name="P3"><text:span text:style-name="T2"><text:tab/>The purpose or purposes for which the corporation is organized shall be:</text:span><text:line-break/></text:p>
      <text:p text:style-name="P3">(1) To the same extent as natural persons could do, to purchase, con-<text:line-break/>struct and otherwise acquire, and to own, exchange, receive, lease, main-<text:line-break/>tain, develop, discount, improve, use, mortgage, sell and otherwise dis-<text:line-break/>pose of interests, estates and rights in real and personal property, of<text:line-break/>every kind and nature, wheresoever situated; and in general to carry on<text:line-break/>any other lawful business whatsoever which is calculated, directly or<text:line-break/>indirectly to promote the interests of the corporation or to enhance<text:line-break/>the value of its property, and to do each and everything necessary, suit-<text:line-break/>able, or proper for the accomplishment of any of the purposes or the<text:line-break/>attainment of any one or more of the objects herein enumerated or which,<text:line-break/>at any time, appear conducive to or expedient for the protection of<text:line-break/>this corporation; to act as agent for others in the purchase, sale and<text:line-break/>handling of real and personal property, of every kind and nature, and<text:line-break/>in the transaction of any business not prohibited by law.<text:line-break/></text:p>
      <text:p text:style-name="P7">(2) To borrow money on notes, mortgages, bonds or otherwise for general<text:line-break/>purposes or any special purpose of the corporation and to mortgage, pledge<text:line-break/>bypothecate and convey in trust all or any of its property to secure the<text:line-break/>payment of any such indebtedness; to lend money and negotiate loans, to<text:line-break/>accept, endorse, discount, buy, sell and deliver bills of exchange,<text:line-break/>promissory notes, stocks, bonds, debentures, coupons and other negotiable<text:line-break/><text:soft-page-break/>instruments and securities; while the holder of any stock of any firm<text:line-break/>including the right to vote thereon; to form, subsidize and assist<text:line-break/>companies, syndicates and partnerships of all kinds; to execute<text:line-break/>and deliver and guarantee for the payment of money in the performance of<text:line-break/>any obligation or undertaking; to borrow money for the general or specific<text:line-break/>purpose of this corporation and to make, execute and deliver promissory<text:line-break/>notes, bonds or other evidence of indebtedness.</text:p>
      <text:p text:style-name="P8">(3) To carry on and undertake any business, undertaking, transaction or<text:line-break/>operation commonly carried on and undertaken by capitalists, promoters,<text:line-break/>financiers, investors, and investment companies, concessionaries,<text:line-break/>contractors for public or other work, merchants and other business which<text:line-break/>may seem to the corporation capable of being conveniently carried on in<text:line-break/>connection with the business hereinabove mentioned or calculated directly<text:line-break/>or indirectly to enhance the value of or render profitable any of the<text:line-break/>corporations properties or rights.</text:p>
      <text:p text:style-name="P8"/>
      <text:p text:style-name="P9"><text:tab/>Lastly, to do any and all other acts and things necessary, incident, proper, desirable or convenient for<text:line-break/>carrying out the purposes of this corporation or any of them, and generally to engage in any or all of the fore-<text:line-break/>going enterprises, businesses and occupations, either within or without the State of Oregon or the United States.<text:line-break/><text:tab/>The foregoing enumeration of powers is not intended and shall not be held to limit or restrict in any<text:line-break/>manner the general powers of this corporation under the laws of the State of Oregon.<text:line-break/></text:p>
      <text:p text:style-name="P10"><text:span text:style-name="T6">ARTICLE I</text:span><text:span text:style-name="T7">II</text:span><text:span text:style-name="T6">.<text:line-break/></text:span></text:p>
      <text:p text:style-name="P11"><text:tab/>The address of said corporation’s initial registered office is</text:p>
      <text:p text:style-name="P12"><text:s text:c="2"/>Suite 5A, 401 E. 1Oth Avenue, Eugene, Oregon<text:line-break/></text:p>
      <text:p text:style-name="P6"/>
      <text:p text:style-name="P3"><text:span text:style-name="T2">Oregon,and the name of its initial registered agent at said address is:</text:span> Martin Brandenfels<text:line-break/></text:p>
      <text:p text:style-name="P13"><text:span text:style-name="T8">ARTICLE I</text:span><text:span text:style-name="T9">V</text:span><text:span text:style-name="T8">.<text:line-break/></text:span></text:p>
      <text:p text:style-name="P3"><text:span text:style-name="T2"><text:tab/>The number of directors constituting the initial board of directors is</text:span> 3 <text:span text:style-name="T2">and the names and<text:line-break/>addresses of the persons who are to serve as directors until the first annual meeting of the shareholders or until<text:line-break/>their successors be elected and qualified are:</text:span></text:p>
      <text:p text:style-name="P14"><text:span text:style-name="T6">N</text:span><text:span text:style-name="T10">AME</text:span><text:span text:style-name="T6"><text:tab/><text:tab/><text:tab/><text:tab/><text:tab/><text:tab/><text:tab/><text:tab/><text:tab/>A</text:span><text:span text:style-name="T10">DDRESS</text:span><text:line-break/></text:p>
      <text:p text:style-name="P14">MARTIN BRANDENFELS<text:tab/><text:tab/><text:tab/><text:tab/><text:tab/><text:tab/>2323 Spring Boulevard, Eugene</text:p>
      <text:p text:style-name="P14">SYLVANUS SMITH<text:tab/><text:tab/><text:tab/><text:tab/><text:tab/><text:tab/><text:tab/><text:span text:style-name="T11">2</text:span>361 Charnelton, Eugene</text:p>
      <text:p text:style-name="P14">BARBARA MERRIAM<text:tab/><text:tab/><text:tab/><text:tab/><text:tab/><text:tab/><text:tab/>2304-1 Patterson Dr., Eugene,</text:p>
      <text:p text:style-name="P14"/>
      <text:p text:style-name="P14"><text:soft-page-break/></text:p>
      <text:p text:style-name="P14"/>
      <text:p text:style-name="P15">ARTICLE <text:span text:style-name="T1">V</text:span>.<text:line-break/></text:p>
      <text:p text:style-name="P16"><text:tab/>The name and address(including street and number,if any)of each <text:span text:style-name="T12">of the incorporators of </text:span>said corporation is:</text:p>
      <text:p text:style-name="P17"><text:span text:style-name="T6">N</text:span><text:span text:style-name="T10">AME</text:span><text:span text:style-name="T6"><text:tab/><text:tab/><text:tab/><text:tab/><text:tab/><text:tab/><text:tab/><text:tab/><text:tab/>A</text:span><text:span text:style-name="T10">DDRESS</text:span></text:p>
      <text:p text:style-name="P17">MARTIN BRANDENFELS<text:tab/><text:tab/><text:tab/><text:tab/><text:tab/><text:tab/>2323 Spring Boulevard, Eugene</text:p>
      <text:p text:style-name="P17">SYLVANUS SMITH<text:tab/><text:tab/><text:tab/><text:tab/><text:tab/><text:tab/><text:tab/><text:span text:style-name="T11">2</text:span>361 Charnelton, Eugene</text:p>
      <text:p text:style-name="P17">BARBARA MERRIAM<text:tab/><text:tab/><text:tab/><text:tab/><text:tab/><text:tab/><text:tab/>2304-1 Patterson Dr., Eugene,</text:p>
      <text:p text:style-name="P17"/>
      <text:p text:style-name="P6"><text:span text:style-name="T4">ARTICLE </text:span><text:span text:style-name="T5">V</text:span><text:span text:style-name="T4">I.</text:span><text:line-break/></text:p>
      <text:p text:style-name="P18"><text:span text:style-name="T2"><text:tab/>The aggregate number of shares which the corporation shall have authority to issue is</text:span> <text:s/>1000<text:line-break/><text:span text:style-name="T2">Unless otherwise herein after stated, all said shares shall be of one class: Common.</text:span></text:p>
      <text:p text:style-name="P3">ONE THOUSAND SHARES, ALL OF SUCH SHARES TO BE WITHOUT PAR VALUE<text:line-break/></text:p>
      <text:p text:style-name="P3"/>
      <text:p text:style-name="P6"><text:span text:style-name="T4">ARTICLE </text:span><text:span text:style-name="T5">V</text:span><text:span text:style-name="T4">I</text:span><text:span text:style-name="T5">I</text:span>.<text:line-break/></text:p>
      <text:p text:style-name="P19"/>
      <text:p text:style-name="P19"/>
      <text:p text:style-name="P6"><text:span text:style-name="T4">ARTICLE </text:span><text:span text:style-name="T5">V</text:span><text:span text:style-name="T4">I</text:span><text:span text:style-name="T5">II</text:span>.<text:line-break/></text:p>
      <text:p text:style-name="P18">1. <text:s/>The pre-emptive right of a share holder to acquire additional or<text:line-break/>treasury shares shall apply to the issuance or sale by said corporation<text:line-break/>to it's directors, officers or employees or to the directors, officers,<text:line-break/>or employees of any subsidiary corporation.</text:p>
      <text:p text:style-name="P3">2. <text:s/>The power to alter, amend or repeal the by-laws or adopt new by-laws<text:line-break/>shall be reserved to the shareholders.<text:line-break/></text:p>
      <text:p text:style-name="P3"/>
      <text:p text:style-name="P20"><text:span text:style-name="T2">IN WITNESS WHEREOF, we have hereunto set our hands and seals in duplicate on this, the</text:span> 25<text:span text:style-name="T13">th</text:span></text:p>
      <text:p text:style-name="P20"><text:span text:style-name="T2">Day of</text:span> <text:span text:style-name="T14">A</text:span>pril, 1966.<text:line-break/></text:p>
      <text:p text:style-name="P3"/>
      <text:p text:style-name="P3"><text:soft-page-break/></text:p>
      <text:p text:style-name="P3"/>
      <text:p text:style-name="P21"><text:span text:style-name="T2">STATE OF OREGON,</text:span><text:tab/><text:tab/><text:tab/><text:span text:style-name="T15">} SS.</text:span><text:line-break/><text:span text:style-name="T2">County of</text:span> LANE <text:tab/><text:tab/><text:tab/><text:span text:style-name="T16">}</text:span></text:p>
      <text:p text:style-name="P21"><text:span text:style-name="T2">I,</text:span> MARTIN BRANDENFELS <text:span text:style-name="T2">, and I,</text:span> SYLVANUS SMITH <text:span text:style-name="T2">, and I, </text:span>BARBARA MERRIAM<text:line-break/><text:span text:style-name="T2">,each being first duly sworn, each for himself and not one for the other,depose and say:</text:span><text:line-break/></text:p>
      <text:p text:style-name="P3"><text:span text:style-name="T2">That I have read the foregoing Articles of Incorporation and that all things set forth </text:span><text:span text:style-name="T17">t</text:span><text:span text:style-name="T2">herein are true<text:line-break/>as I verily believe.<text:line-break/></text:span></text:p>
      <text:p text:style-name="P3"><text:span text:style-name="T2">Subscribed and sworn to before me this</text:span> 25<text:span text:style-name="T13">th</text:span> <text:s/><text:span text:style-name="T2">day of</text:span> April 1966.</text:p>
      <text:p text:style-name="P22"><text:span text:style-name="T18">Notary Public for Oregon<text:line-break/>My commission expires </text:span><text:span text:style-name="T19">9-14-67</text:span></text:p>
      <text:p text:style-name="P23"/>
      <text:p text:style-name="P24"><text:span text:style-name="T6">NOTES:<text:line-break/>1.<text:tab/>See generally, the Oregon Business Corporation Act in Chapter 57 of Oregon Revised Statutes.<text:line-break/>2.<text:tab/>Three or more natural persons, each of the age of twenty-one years or more, may act as incorporators </text:span><text:span text:style-name="T20">of a <text:tab/>corporation by signing, verifying and delivering, </text:span><text:span text:style-name="T21">in duplicate</text:span><text:span text:style-name="T20"> </text:span><text:span text:style-name="T22">t</text:span><text:span text:style-name="T20">o the Corporation Commissioner of the State of <text:tab/>Oregon, Salem, Oregon, articles of incorporation For such corporation (ORSSection57.306).</text:span><text:span text:style-name="T6"><text:line-break/>3.<text:tab/>The corporate name as set forth in the foregoing Article I shall contain the word “Corporation,” <text:tab/>“Company,” “Incorporated” or “Limited” or an abbreviation of one of such words (ORSSection57.045).<text:line-break/>4.<text:tab/>If the duration of the corporation is to be limited, insert in Article I the date on which the existence of the <text:tab/>corporation shall terminate and delete the word “perpetual.”<text:line-break/>5.<text:tab/>Broad general powers are granted to each corporation in ORS Section57.030. Unless the incorporators so <text:tab/>desire, it is not necessary to re-state any of them in the foregoing Article II.<text:line-break/>6.<text:tab/>In the foregoing Article VI, the par value of each share should be set forth or a statement that the shares are <text:tab/>without par value, as the case may be; further, if the shares are to be divided into classes, the designation of <text:tab/>each class, the number of shares of each class and a statement of the preferences, limitations And relative <text:tab/>rights in respect of the share</text:span><text:span text:style-name="T23">s </text:span><text:span text:style-name="T6">of each class should be set forth in the same Article (ORSSection57.311).<text:line-break/>7.<text:tab/>If the corporation is to issue shares of any preferred or special class in series, then the designation of each <text:tab/>series and a statement of the variations in the relative rights and preferences as between series and a <text:tab/>statement of any authority to be vested in the board of directors to establish series and fix and determine the <text:tab/>variations in the relative rights and preferences as between series should be set forth in the foregoing<text:line-break/><text:tab/>Article VII.<text:line-break/>8.<text:tab/>In the foregoing Article VIII, the incorporators may set forth any provision not inconsistent with law which they <text:tab/>may elect to set forth in the articles of incorporation for the regulation of the internal affairs of the <text:tab/>corporation.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Mono" svg:font-family="FreeMono" style:font-family-generic="modern" style:font-pitch="fixed"/>
    <style:font-face style:name="FreeSerf" svg:font-family="FreeSerf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KeywordTok" style:family="text">
      <style:text-properties fo:color="#007020" loext:opacity="100%" fo:font-weight="bold"/>
    </style:style>
    <style:style style:name="DataTypeTok" style:family="text">
      <style:text-properties fo:color="#902000" loext:opacity="100%"/>
    </style:style>
    <style:style style:name="DecValTok" style:family="text">
      <style:text-properties fo:color="#40a070" loext:opacity="100%"/>
    </style:style>
    <style:style style:name="BaseNTok" style:family="text">
      <style:text-properties fo:color="#40a070" loext:opacity="100%"/>
    </style:style>
    <style:style style:name="FloatTok" style:family="text">
      <style:text-properties fo:color="#40a070" loext:opacity="100%"/>
    </style:style>
    <style:style style:name="ConstantTok" style:family="text">
      <style:text-properties fo:color="#880000" loext:opacity="100%"/>
    </style:style>
    <style:style style:name="CharTok" style:family="text">
      <style:text-properties fo:color="#4070a0" loext:opacity="100%"/>
    </style:style>
    <style:style style:name="SpecialCharTok" style:family="text">
      <style:text-properties fo:color="#4070a0" loext:opacity="100%"/>
    </style:style>
    <style:style style:name="StringTok" style:family="text">
      <style:text-properties fo:color="#4070a0" loext:opacity="100%"/>
    </style:style>
    <style:style style:name="VerbatimStringTok" style:family="text">
      <style:text-properties fo:color="#4070a0" loext:opacity="100%"/>
    </style:style>
    <style:style style:name="SpecialStringTok" style:family="text">
      <style:text-properties fo:color="#bb6688" loext:opacity="100%"/>
    </style:style>
    <style:style style:name="ImportTok" style:family="text">
      <style:text-properties fo:color="#008000" loext:opacity="100%" fo:font-weight="bold"/>
    </style:style>
    <style:style style:name="CommentTok" style:family="text">
      <style:text-properties fo:color="#60a0b0" loext:opacity="100%" fo:font-style="italic"/>
    </style:style>
    <style:style style:name="DocumentationTok" style:family="text">
      <style:text-properties fo:color="#ba2121" loext:opacity="100%" fo:font-style="italic"/>
    </style:style>
    <style:style style:name="AnnotationTok" style:family="text">
      <style:text-properties fo:color="#60a0b0" loext:opacity="100%" fo:font-style="italic" fo:font-weight="bold"/>
    </style:style>
    <style:style style:name="CommentVarTok" style:family="text">
      <style:text-properties fo:color="#60a0b0" loext:opacity="100%" fo:font-style="italic" fo:font-weight="bold"/>
    </style:style>
    <style:style style:name="OtherTok" style:family="text">
      <style:text-properties fo:color="#007020" loext:opacity="100%"/>
    </style:style>
    <style:style style:name="FunctionTok" style:family="text">
      <style:text-properties fo:color="#06287e" loext:opacity="100%"/>
    </style:style>
    <style:style style:name="VariableTok" style:family="text">
      <style:text-properties fo:color="#19177c" loext:opacity="100%"/>
    </style:style>
    <style:style style:name="ControlFlowTok" style:family="text">
      <style:text-properties fo:color="#007020" loext:opacity="100%" fo:font-weight="bold"/>
    </style:style>
    <style:style style:name="OperatorTok" style:family="text">
      <style:text-properties fo:color="#666666" loext:opacity="100%"/>
    </style:style>
    <style:style style:name="BuiltInTok" style:family="text">
      <style:text-properties fo:color="#008000" loext:opacity="100%"/>
    </style:style>
    <style:style style:name="ExtensionTok" style:family="text"/>
    <style:style style:name="PreprocessorTok" style:family="text">
      <style:text-properties fo:color="#bc7a00" loext:opacity="100%"/>
    </style:style>
    <style:style style:name="AttributeTok" style:family="text">
      <style:text-properties fo:color="#7d9029" loext:opacity="100%"/>
    </style:style>
    <style:style style:name="RegionMarkerTok" style:family="text"/>
    <style:style style:name="InformationTok" style:family="text">
      <style:text-properties fo:color="#60a0b0" loext:opacity="100%" fo:font-style="italic" fo:font-weight="bold"/>
    </style:style>
    <style:style style:name="WarningTok" style:family="text">
      <style:text-properties fo:color="#60a0b0" loext:opacity="100%" fo:font-style="italic" fo:font-weight="bold"/>
    </style:style>
    <style:style style:name="AlertTok" style:family="text">
      <style:text-properties fo:color="#ff0000" loext:opacity="100%" fo:font-weight="bold"/>
    </style:style>
    <style:style style:name="ErrorTok" style:family="text">
      <style:text-properties fo:color="#ff0000" loext:opacity="100%" fo:font-weight="bold"/>
    </style:style>
    <style:style style:name="NormalTok" style:family="text"/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0.8193in" fo:margin-right="0.680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/>
    <dc:description/>
    <dc:subject/>
    <meta:keyword/>
    <meta:initial-creator/>
    <meta:creation-date>2026-02-08T02:03:54Z</meta:creation-date>
    <dc:date>2026-02-22T21:24:22.865245475</dc:date>
    <meta:editing-duration>P1DT16M6S</meta:editing-duration>
    <meta:editing-cycles>32</meta:editing-cycles>
    <meta:document-statistic meta:table-count="0" meta:image-count="0" meta:object-count="0" meta:page-count="4" meta:paragraph-count="45" meta:word-count="1296" meta:character-count="7976" meta:non-whitespace-character-count="6617"/>
  </office:meta>
</office:document-meta>
</file>