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Mono" svg:font-family="FreeMono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FreeMono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FreeMono" fo:font-size="11pt" officeooo:paragraph-rsid="002a321f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FreeMono" fo:font-size="11pt" officeooo:paragraph-rsid="0005e216" style:font-size-asian="11pt" style:font-size-complex="11pt"/>
    </style:style>
    <style:style style:name="P4" style:family="paragraph" style:parent-style-name="Text_20_body">
      <style:text-properties style:font-name="FreeMono" fo:font-size="11pt" officeooo:paragraph-rsid="0005e216" style:font-size-asian="11pt" style:font-size-complex="11pt"/>
    </style:style>
    <style:style style:name="P5" style:family="paragraph" style:parent-style-name="Text_20_body">
      <style:text-properties style:font-name="FreeMono" fo:font-size="11pt" officeooo:paragraph-rsid="00288b65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FreeMono" fo:font-size="11pt" officeooo:paragraph-rsid="00288b65" style:font-size-asian="11pt" style:font-size-complex="11pt"/>
    </style:style>
    <style:style style:name="P7" style:family="paragraph" style:parent-style-name="Text_20_body">
      <style:text-properties style:font-name="FreeMono" fo:font-size="11pt" style:font-size-asian="11pt" style:font-size-complex="11pt"/>
    </style:style>
    <style:style style:name="P8" style:family="paragraph" style:parent-style-name="Text_20_body">
      <style:text-properties style:font-name="FreeMono" fo:font-size="11pt" officeooo:paragraph-rsid="00143842" style:font-size-asian="11pt" style:font-size-complex="11pt"/>
    </style:style>
    <style:style style:name="P9" style:family="paragraph" style:parent-style-name="Text_20_body">
      <style:text-properties style:font-name="FreeMono" fo:font-size="11pt" officeooo:paragraph-rsid="0005f220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FreeMono" fo:font-size="11pt" officeooo:paragraph-rsid="0024bb2a" style:font-size-asian="11pt" style:font-size-complex="11pt"/>
    </style:style>
    <style:style style:name="P11" style:family="paragraph" style:parent-style-name="Text_20_body">
      <style:text-properties style:font-name="FreeMono" fo:font-size="11pt" officeooo:paragraph-rsid="0006c912" style:font-size-asian="11pt" style:font-size-complex="11pt"/>
    </style:style>
    <style:style style:name="P12" style:family="paragraph" style:parent-style-name="Text_20_body">
      <style:text-properties style:font-name="FreeMono" fo:font-size="11pt" officeooo:paragraph-rsid="0015b7a2" style:font-size-asian="11pt" style:font-size-complex="11pt"/>
    </style:style>
    <style:style style:name="P13" style:family="paragraph" style:parent-style-name="Text_20_body">
      <style:text-properties style:font-name="FreeMono" fo:font-size="11pt" officeooo:paragraph-rsid="00242c44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FreeMono" fo:font-size="11pt" officeooo:paragraph-rsid="00242c44" style:font-size-asian="11pt" style:font-size-complex="11pt"/>
    </style:style>
    <style:style style:name="P15" style:family="paragraph" style:parent-style-name="Text_20_body">
      <style:text-properties style:font-name="FreeMono" fo:font-size="11pt" officeooo:paragraph-rsid="00079f2d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FreeMono" fo:font-size="11pt" style:text-underline-style="solid" style:text-underline-width="auto" style:text-underline-color="font-color" officeooo:paragraph-rsid="00079f2d" style:font-size-asian="11pt" style:font-size-complex="11pt"/>
    </style:style>
    <style:style style:name="P17" style:family="paragraph" style:parent-style-name="Text_20_body">
      <style:text-properties style:font-name="FreeMono" fo:font-size="11pt" officeooo:paragraph-rsid="00097ef1" style:font-size-asian="11pt" style:font-size-complex="11pt"/>
    </style:style>
    <style:style style:name="P18" style:family="paragraph" style:parent-style-name="Text_20_body">
      <style:paragraph-properties fo:text-align="start" style:justify-single-word="false"/>
      <style:text-properties style:font-name="FreeMono" fo:font-size="11pt" officeooo:paragraph-rsid="0024bb2a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FreeMono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Text_20_body">
      <style:text-properties style:font-name="FreeMono" fo:font-size="11pt" officeooo:paragraph-rsid="0024bb2a" style:font-size-asian="11pt" style:font-size-complex="11pt"/>
    </style:style>
    <style:style style:name="P21" style:family="paragraph" style:parent-style-name="Text_20_body">
      <style:text-properties style:font-name="FreeMono" fo:font-size="11pt" officeooo:paragraph-rsid="000abf71" style:font-size-asian="11pt" style:font-size-complex="11pt"/>
    </style:style>
    <style:style style:name="P22" style:family="paragraph" style:parent-style-name="Text_20_body">
      <style:text-properties style:font-name="FreeMono" fo:font-size="11pt" officeooo:paragraph-rsid="000ca35b" style:font-size-asian="11pt" style:font-size-complex="11pt"/>
    </style:style>
    <style:style style:name="P23" style:family="paragraph" style:parent-style-name="Text_20_body">
      <style:text-properties style:font-name="FreeMono" fo:font-size="11pt" officeooo:rsid="000ced4d" officeooo:paragraph-rsid="000ced4d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officeooo:rsid="0005e216"/>
    </style:style>
    <style:style style:name="T4" style:family="text">
      <style:text-properties officeooo:rsid="00079f2d"/>
    </style:style>
    <style:style style:name="T5" style:family="text">
      <style:text-properties officeooo:rsid="00097ef1"/>
    </style:style>
    <style:style style:name="T6" style:family="text">
      <style:text-properties officeooo:rsid="0024bb2a"/>
    </style:style>
    <style:style style:name="T7" style:family="text">
      <style:text-properties officeooo:rsid="00102603"/>
    </style:style>
    <style:style style:name="T8" style:family="text">
      <style:text-properties officeooo:rsid="000ced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-LAWS<text:line-break/>OF</text:p>
      <text:p text:style-name="P2">LANE DUCKS, INCORPORATED</text:p>
      <text:p text:style-name="P2"/>
      <text:p text:style-name="P1">ARTICLE I<text:line-break/></text:p>
      <text:p text:style-name="P3"><text:span text:style-name="T1">OFFICES</text:span></text:p>
      <text:p text:style-name="P4">Sec. 1. <text:s/>The principal office shall be in the City of Eugene,<text:line-break/>State of Oregon.<text:line-break/></text:p>
      <text:p text:style-name="P5">Sec. 2. The corporation may have offices also at such other<text:line-break/>places, within and without the State of Oregon, as the Board<text:line-break/>of Directors may from time to time determine.<text:line-break/></text:p>
      <text:p text:style-name="P6">ARTICLE II<text:line-break/></text:p>
      <text:p text:style-name="P2"><text:span text:style-name="T1">STOCKHOLDERS</text:span></text:p>
      <text:p text:style-name="P7">Sec. 1. <text:s/>All meetings of the stockholders shall be held, either<text:line-break/>without or within the State of Oregon, at such place as may be<text:line-break/>fixed from time to time by the Board of Directors.<text:line-break/></text:p>
      <text:p text:style-name="P4">Sec. 2. <text:s/>Annual meetings of stockholders shall be held on the<text:line-break/> <text:s text:c="2"/>27<text:span text:style-name="T2">th</text:span><text:tab/><text:tab/>in <text:s/>April <text:s text:c="2"/><text:span text:style-name="T3">o</text:span>f each year, if not a legal holi-<text:line-break/>day, and if a legal holiday, then on the next full business day<text:line-break/>following at <text:s text:c="2"/>8 <text:s text:c="3"/>pm., at which time they shall elect by a<text:line-break/>plurality vote a board of Directors, and transact such other<text:line-break/>business as may properly be brought before the meeting.<text:line-break/></text:p>
      <text:p text:style-name="P4">Sec. 3. <text:s/>Written notice of the annual meeting shall be given to<text:line-break/>each stockholder entitled to vote there at least ten days before<text:line-break/>each day of the meeting.<text:line-break/></text:p>
      <text:p text:style-name="P8">Sec. 4. <text:s/>The officer who has charge of the stock ledger of the<text:line-break/>corporation shall prepare and make, at least ten days before<text:line-break/>every election of directors, a complete list of the stockholders<text:line-break/>entitled to vote at said election, arranged in alphabetical<text:line-break/>order with the residence of and the number of voting shares<text:line-break/>held by each. Such list shall be open for ten days to the<text:line-break/>examination of any stockholder sat the place where said election<text:line-break/>is to be held and shall be produced and kept at the time and<text:line-break/>place of election during the whole time thereof, and subject<text:line-break/>to the inspection of any stockholder who may be present.<text:line-break/></text:p>
      <text:p text:style-name="P9">Sec. 5. <text:s/>For the purpose of determining stockholders entitled to<text:line-break/>notice of or to vote at any meeting of stockholders or any<text:line-break/>adjournment thereof the stock transfer books shall be closed<text:line-break/>for a period of ten days immediately preceding any such meeting.<text:line-break/></text:p>
      <text:p text:style-name="P9"/>
      <text:p text:style-name="P10">-1-</text:p>
      <text:p text:style-name="P11"><text:soft-page-break/>Sec. 6. <text:s/>Special meetings of the stockholders may be called by<text:line-break/>the President and shall be called by the President or Secretary<text:line-break/>by resolution of the Board of Directors, or at the request in<text:line-break/>writing of stockholders owning 25% in amount of the entire<text:line-break/>capital stock of the corporation issued and outstanding and<text:line-break/>entitled to vote. Such resolution if made by the Board of<text:line-break/>Directors, or request if made by the stockholders shall state<text:line-break/>the purpose or purposes of the proposed meeting.<text:line-break/></text:p>
      <text:p text:style-name="P11">Sec. 7. <text:s/>Notice of a special meeting of stockholders shall be<text:line-break/>in writing, delivered personally or by mail, and shall state<text:line-break/>the time, place and purpose of the special meeting, and shall be<text:line-break/>given or delivered to each stockholder entitled to vote thereat,<text:line-break/>at least seven days before the date fixed for the meeting.<text:line-break/></text:p>
      <text:p text:style-name="P7">Sec. 8. Business transacted at any special meeting of stock-<text:line-break/>holders shall be limited to the purposes stated in the notice.<text:line-break/></text:p>
      <text:p text:style-name="P12">Sec. 9. <text:s/>The holders of a majority of the stock issued and out-<text:line-break/>standing and entitled to vote thereat, present in person or<text:line-break/>represented by proxy, shall constitute a quorum at all meetings<text:line-break/>of the stockholders for the transaction of business except as<text:line-break/>otherwise provided herein or by statute. <text:s/>If, however, such<text:line-break/>quorum shall be not present or represented at any meeting of<text:line-break/>the stockholders, the stockholders entitled to vote thereat,<text:line-break/>present in person or represented by proxy, shall have power to<text:line-break/>adjourn the meeting from time to time without notice other than<text:line-break/>announcement at the meeting, until a quorum shall be present or<text:line-break/>represented. At such adjourned meeting at which a quorum shall<text:line-break/>be present or represented any business may be transacted<text:line-break/>which might have been transacted at the meeting as originally<text:line-break/>notified.’<text:line-break/></text:p>
      <text:p text:style-name="P11">Sec. 10. <text:s/>When a quorum is present at any meeting, the vote of<text:line-break/>the holders of a majority of the stock having voting power present<text:line-break/>in person or represented by proxy shall decide any question<text:line-break/>brought before such meeting, unless the question is one upon<text:line-break/>which by express provision of the statutes or of the certificate<text:line-break/>of incorporation, a different vote is required in which case<text:line-break/>such express provision shall govern and control the decision of<text:line-break/>such question.<text:line-break/></text:p>
      <text:p text:style-name="P7">Sec. ll. <text:s/>Each stockholder shall at every meeting of the stock-<text:line-break/>holders be entitled to one vote in person or by proxy for each<text:line-break/>share of the capital stock having voting power held by such<text:line-break/>stockholder, but no proxy shall be voted on after six months<text:line-break/>from its date, unless the proxy provides for a longer period.<text:line-break/></text:p>
      <text:p text:style-name="P13">Sec. 12. <text:s/>The holders of a majority of the outstanding shares<text:line-break/>of stock entitled to vote may at any time pre-emptorily termi-<text:line-break/>nate the term of office of all or any of the directors by vote<text:line-break/>at a special stockholders meeting called for such purpose. <text:s/>Such<text:line-break/>removal shall be effective immediately and any such vacancy may<text:line-break/></text:p>
      <text:p text:style-name="P14">-2-</text:p>
      <text:p text:style-name="P5"><text:soft-page-break/>be filled by the affirmative vote of a majority of the re-<text:line-break/>maining Directors though less than a quorum of the Board of<text:line-break/>Directors,<text:line-break/></text:p>
      <text:p text:style-name="P1">ARTICLE III<text:line-break/></text:p>
      <text:p text:style-name="P1"><text:span text:style-name="T1">DIRECTORS</text:span></text:p>
      <text:p text:style-name="P15">Sec. 1. <text:s/>The number of Directors which shall constitute the<text:line-break/>whole board shall not be less than three (3) nor more than<text:line-break/>five (5). The first board shall consist of at least three (3)<text:line-break/>directors, Thereafter, within the limits above specified, the<text:line-break/>number of directors shall be determined by the stockholders at<text:line-break/>the annual meeting of the stockholders, except as provided in<text:line-break/>Section 2 of this Article, and each director elected shall hold<text:line-break/>office until his successor is elected, Directors need not be<text:line-break/>stockholders or residents of the State of Oregon.<text:line-break/></text:p>
      <text:p text:style-name="P7">Sec. 2. <text:s/>Vacancies shall be filled by a majority of the directors<text:line-break/>then in office, though less than a quorum, and the directors so<text:line-break/>chosen shall hold office until the next annual election and until<text:line-break/>their successors are duly elected, unless sooner displaced. Any<text:line-break/>directorship to be filled by reason of an increase in the number<text:line-break/>of directors shall be filled by election at an annual meeting or<text:line-break/>at a special meeting of the stockholders called for that purpose.<text:line-break/></text:p>
      <text:p text:style-name="P7">Sec. 3. The business of the corporation shall be managed by its<text:line-break/>Board of Directors which may exercise all such powers of the<text:line-break/>corporation and do all such lawful acts and things as are not by<text:line-break/>statute or by these by-laws directed or required to be exercised<text:line-break/>or done by the stockholders.<text:line-break/></text:p>
      <text:p text:style-name="P7">Sec. 4. The Board of Directors of the corporation may hold meet-<text:line-break/>ings, both regular and special, either within or without the<text:line-break/>State of Oregon.<text:line-break/></text:p>
      <text:p text:style-name="P7">Sec. 5. The first meeting of each newly elected Board of Direc-<text:line-break/>tors shall be held immediately following the adjournment of the<text:line-break/>meeting of stockholders and at the place thereof. No notice of<text:line-break/>such meeting shall be necessary to the directors in order legally<text:line-break/>to constitute the meeting, provided a quorum shall be present.<text:line-break/>In the event such meeting is not so held, the meeting may be held<text:line-break/>at such time and place as shall be specified in a notice given<text:line-break/>as hereinafter provided for special meetings of the Board of<text:line-break/>Directors.<text:line-break/></text:p>
      <text:p text:style-name="P7">Sec. 6. Regular meetings of the Board of Directors may be held<text:line-break/>without notice at such time and at such place as shall from time<text:line-break/>to time be determined by the Board of Directors and said meetings<text:line-break/>may be within or without the State of Oregon.<text:line-break/></text:p>
      <text:p text:style-name="P7"/>
      <text:p text:style-name="P7"/>
      <text:p text:style-name="P1">-<text:span text:style-name="T4">3-</text:span></text:p>
      <text:p text:style-name="P15"><text:soft-page-break/>Sec. 7. Special meetings of the Board of Directors may be<text:line-break/>called by the President and shall be called by the Secretary<text:line-break/>on the written request of two directors. Notice of special<text:line-break/>meetings of the Board of Directors shall be given to each di-<text:line-break/>rector at least seven days before the meeting if by mail or if<text:line-break/>in person or by telephone or telegraph at least 24 hours before<text:line-break/>the meeting. The notice need not specify the business to be<text:line-break/>transacted.<text:line-break/></text:p>
      <text:p text:style-name="P15">Sec. 8. At all meetings of the Board of Directors, a majority<text:line-break/>of the directors at the time in office shall constitute a quorum<text:line-break/>for the transaction of business and the act of a majority of the<text:line-break/>directors present at any meeting at which there is a quorum<text:line-break/>shall be <text:s/>the act of the Board of Directors.<text:line-break/></text:p>
      <text:p text:style-name="P15">Sec. 9. <text:s/>For the purposes of determining stockholders entitled to<text:line-break/>receive payment of any dividends by resolution of the Board of<text:line-break/>Directors, the date of which the resolution of the Board of Di-<text:line-break/>rectors declare such dividend is adopted, shall be the record<text:line-break/>dated for such determination of stockholders.<text:line-break/></text:p>
      <text:p text:style-name="P7">Sec. 10. The Board of Directors may, by resolution adopted by<text:line-break/>a majority of the directors as herein provided, designate an<text:line-break/>executive committee to consist of not less than two directors,<text:line-break/>to exercise such authority on their behalf, on such terms and<text:line-break/>conditions as may be provided by such resolution.<text:line-break/></text:p>
      <text:p text:style-name="P1">ARTICLE IV<text:line-break/></text:p>
      <text:p text:style-name="P16">NOTICES</text:p>
      <text:p text:style-name="P7">Sec. 1. <text:s/>Notices to directors and stockholders mailed to them<text:line-break/>at their address appearing on the books of the corporation shall<text:line-break/>be deemed to be given at the time when mailed.<text:line-break/></text:p>
      <text:p text:style-name="P7">Sec. 2. Whenever any notice is required to be given under the<text:line-break/>provisions of the statutes or of the certificate of incorpora-<text:line-break/>tion of these by-laws, a waiver thereof in writing, signed by the<text:line-break/>person or persons entitled to said notice, whether before or<text:line-break/>after the time stated therein, shall be deemed equivalent thereto.<text:line-break/></text:p>
      <text:p text:style-name="P1">ARTICLE V<text:line-break/></text:p>
      <text:p text:style-name="P1"><text:span text:style-name="T1">OFFICERS</text:span></text:p>
      <text:p text:style-name="P15">Sec. 1. The officers of the corporation shall be chosen by the<text:line-break/>Board of Directors and shall be a President, a Vice President,<text:line-break/>a Secretary and a Treasurer. <text:s/>The Board of Directors may also<text:line-break/>choose additional vice Presidents, and one or more Assistant<text:line-break/>Secretaries and Assistant Treasurers. <text:s/>Two or more officers may<text:line-break/>be held by the same person, except the offices of President and<text:line-break/>Secretary.<text:line-break/></text:p>
      <text:p text:style-name="P1">-4-</text:p>
      <text:p text:style-name="P7"><text:soft-page-break/>Sec. 2. The Board of Directors, at its first meeting after<text:line-break/>each annual meeting of stockholders, shall choose its officers<text:line-break/>as provided in Sec. 1, hereof, from the members of the board,<text:line-break/>provided however, that the office of Secretary and Treasurer<text:line-break/>together with assistants thereof, need not be members of the<text:line-break/>Board of Directors.<text:line-break/></text:p>
      <text:p text:style-name="P7">Sec. 3. The salaries of all officers of the corporation shall<text:line-break/>be fixed by the Board of Directors.<text:line-break/></text:p>
      <text:p text:style-name="P7">Sec. 4. The officers of the corporation shall hold office at<text:line-break/>the pleasure of the Board of Directors. Any officer elected or<text:line-break/>appointed by the Board of Directors may be removed at any time<text:line-break/>by the Board of Directors. Any vacancy occurring in any office<text:line-break/>of the corporation by death, resignation, removal or otherwise<text:line-break/>shall be filled by the Board of Directors,<text:line-break/></text:p>
      <text:p text:style-name="P17">Sec. 5. THE PRESIDENT shall be the chief executive officer of<text:line-break/>the corporation, shall preside at all meetings of the stock-<text:line-break/>holders and the Board of Directors, shall have general and active<text:line-break/>management of the business of the corporation and shall see that<text:line-break/>all orders and resolutions of the Board of Directors are carried<text:line-break/>into effect. He shall execute on behalf of the corporation and<text:line-break/>may affix or cause the seal to he affixed to all instruments re-<text:line-break/>quiring such execution except to the extent the signing and<text:line-break/>execution thereof shall be expressly delegated by the Board of<text:line-break/>Directors to some other officer or agent of the corporation.<text:line-break/></text:p>
      <text:p text:style-name="P17">Sec. 6. <text:s/>THE VICE PRESIDENTS shall act under the direction of the<text:line-break/>President and in the order of their seniority, unless otherwise<text:line-break/>determined by the Board of Directors, and in the absence or dis-<text:line-break/>ability of the President, shall perform the duties and exercise<text:line-break/>the powers of the President. They shall perform such other<text:line-break/>duties and have such other powers as the President or the Board<text:line-break/>of Directors may from time to time prescribe.<text:line-break/></text:p>
      <text:p text:style-name="P7">Sec. 7. THE SECRETARY shall attend all meetings of the Board of<text:line-break/>Directors and all meetings of the corporation and of the Board<text:line-break/>of Directors in a book to be kept for that purpose and shall<text:line-break/>perform like duties for the standing committees when required,<text:line-break/>He shall give, or cause to be given, notice of all meetings of<text:line-break/>the stockholders and special meetings of the Board of Directors,<text:line-break/>and shall perform such other duties as may be prescribed by the<text:line-break/>President of the Board of Directors. He shall keep in safe<text:line-break/>custody the seal of the corporation and, when authorized by the<text:line-break/>President or the Board of Directors, cause it to be affixed to<text:line-break/>any instrument requiring it and, when so affixed it shall be<text:line-break/>attested by his signature or by the signature of the Treasurer<text:line-break/>or any Assistant Secretary or an Assistant Treasurer.<text:line-break/></text:p>
      <text:p text:style-name="P17">Sec. 8. <text:s/>THE ASSISTANT SECRETARIES in order of their seniority<text:line-break/>unless otherwise determined by the President or the Board of<text:line-break/></text:p>
      <text:p text:style-name="P17"/>
      <text:p text:style-name="P10">-<text:span text:style-name="T5">5-</text:span></text:p>
      <text:p text:style-name="P18"><text:soft-page-break/>Directors, shall, in the absence or disability of the Secretary,<text:line-break/>perform the duties and exercise the powers of Secretary. <text:s/>They <text:line-break/>shall perform such other duties and have such other powers as<text:line-break/>the President or the Board of Directors may from time to time<text:line-break/>prescribe.<text:line-break/></text:p>
      <text:p text:style-name="P17">Sec. 9. THE TREASURER shall have the custody of the corporate<text:line-break/>funds and securities and shall keep full and accurate accounts<text:line-break/>of receipts and disbursements in books belonging to the corpo-<text:line-break/>ration and shall deposit all moneys and other valuable effects<text:line-break/>in the name and to the credit of the corporation in such depos-<text:line-break/>itories as may be designated by the Board of Directors. <text:s/>He shall<text:line-break/>disburse the funds of the corporation as may be ordered by the<text:line-break/>President or the Board of Directors, taking proper vouchers for<text:line-break/>the disbursements and shall render to the President and the<text:line-break/>Board of Directors, at its regular meetings, or when the Board<text:line-break/>of Directors so requires, an account of all his transactions as<text:line-break/>Treasurer and of the financial condition of the corporation.<text:line-break/></text:p>
      <text:p text:style-name="P7">Sec. 10. THE ASSISTANT TREASURERS in the order of their seniority<text:line-break/>unless otherwise determined by the President or the Board of<text:line-break/>Directors, shall, in the absence or disability of the Treasurer,<text:line-break/>perform the duties and exercise the powers of the Treasurer.<text:line-break/>They shall perform such other duties and have such other powers<text:line-break/>as the President or the Board of Directors may from time to time<text:line-break/>prescribe.<text:line-break/></text:p>
      <text:p text:style-name="P1">ARTICLE IV<text:line-break/></text:p>
      <text:p text:style-name="P19">CERTIFICATES OF STOCK</text:p>
      <text:p text:style-name="P17">Sec. 1. <text:s/>Every holder of stock in the corporation shall be<text:line-break/>entitled to have a certificate, signed by or in the name of<text:line-break/>the corporation by the President or a Vice President and the<text:line-break/>Secretary or an Assistant Secretary of the corporation, certify-<text:line-break/>ing the number of shares owned by him in the corporation. If<text:line-break/>the corporation shall be authorized to issue more than one class<text:line-break/>of stock, the designations, preferences and relative, partici-<text:line-break/>pating optional or other special rights of each class and the<text:line-break/>qualifications, limitations or restrictions of such preferences<text:line-break/>and/or rights shall be set forth in full or summarized on the<text:line-break/>face or back of the certificates.<text:line-break/></text:p>
      <text:p text:style-name="P20">Sec. 2. The Board of Directors may direct a new certificate or<text:line-break/>certificates to be issued by the corporation alleged to have been<text:line-break/>lost or destroyed, upon the making of an affidavit of that fact<text:line-break/>by the person claiming the certificate of stock to be lost or<text:line-break/>destroyed. When authorizing such issue of a new certificate or<text:line-break/>certificates, the Board of Directors may, in its discretion and<text:line-break/>as a condition precenent to the issuance thereof, require the<text:line-break/>owner of such lost or destroyed certificate or certificates, or<text:line-break/></text:p>
      <text:p text:style-name="P20"/>
      <text:p text:style-name="P20"/>
      <text:p text:style-name="P10">-<text:span text:style-name="T6">6-</text:span></text:p>
      <text:p text:style-name="P20"><text:soft-page-break/>his legal representative to give the corporation a bond in such<text:line-break/>sum as it may direct as indemnity against any claim that may be<text:line-break/>made against the corporation with respect to the certificate<text:line-break/>alleged to have been lost or destroyed.<text:line-break/></text:p>
      <text:p text:style-name="P21">Sec. 3. <text:s/>Upon surrender to the corporation or the transfer<text:line-break/>agent of the corporation of a certificate for shares duly en-<text:line-break/>dorsed or accompanied by proper evidence of succession, assign-<text:line-break/>ment or authority to transfer, it shall be the duty of the corpo-<text:line-break/>ration to issue a certificate to the person entitled thereto,<text:line-break/>cancel the old certificate and record the transaction in its<text:line-break/>books.<text:line-break/></text:p>
      <text:p text:style-name="P1">ARTICLE VII<text:line-break/></text:p>
      <text:p text:style-name="P19">MISCELLANEOUS</text:p>
      <text:p text:style-name="P7">Sec. 1. All checks or demands for money and notes of the corpo-<text:line-break/>ration shall be signed by such officer or officers or such other<text:line-break/>person or persons as the Board of Directors may from time to<text:line-break/>time designate.<text:line-break/></text:p>
      <text:p text:style-name="P7">Sec. 2. The fiscal year of the corporation shall be fixed by<text:line-break/>resolution of the Board of Directors.<text:line-break/></text:p>
      <text:p text:style-name="P7">Sec. 3. The corporate seal of this corporation shall consist of<text:line-break/>two concentric circles, between which shall be the name of the<text:line-break/>corporation and the word "Oregon" and in the center of the inner<text:line-break/>circle of which, shall be inscribed the words "Corporate Seal"<text:line-break/>and such seal as is impressed on the margin hereof shall be the<text:line-break/>seal of the corporation.<text:line-break/></text:p>
      <text:p text:style-name="P1">ARTICLE VIII<text:line-break/></text:p>
      <text:p text:style-name="P19">CONTRACTS, LOANS AND DEPOSITS</text:p>
      <text:p text:style-name="P22">Sec. 1. <text:s/><text:span text:style-name="T1">Contracts</text:span>. The Board of Directors may authorize the<text:line-break/>President and Secretary or other officer to enter into any con-<text:line-break/>tract or execute and deliver any instrument in the name and on<text:line-break/>behalf of the corporation, and such authority may be general or<text:line-break/>confined to specific instances.<text:line-break/></text:p>
      <text:p text:style-name="P20">Sec. 2. <text:s/><text:span text:style-name="T1">Loans</text:span>. No loans shall be contracted on behalf of the<text:line-break/>corporation and no evidence of indebtedness shall be issued in<text:line-break/>its name unless authorized by a resolution of the Board of Di-<text:line-break/>rectors, Such authority may be general or confined to specific<text:line-break/>instances.<text:line-break/></text:p>
      <text:p text:style-name="P20"/>
      <text:p text:style-name="P20"/>
      <text:p text:style-name="P20"/>
      <text:p text:style-name="P10">-<text:span text:style-name="T6">7-</text:span></text:p>
      <text:p text:style-name="P7"><text:soft-page-break/>Sec. 3. <text:s/><text:span text:style-name="T1">Deposits</text:span>. <text:s/>All funds of the corporation not otherwise<text:line-break/>employed shall be deposited from time to time to the credit of<text:line-break/>the corporation in such banks, trust companies, or other depos-<text:line-break/>itories as the Board of Directors may select.<text:line-break/></text:p>
      <text:p text:style-name="P1">ARTICLE IX<text:line-break/></text:p>
      <text:p text:style-name="P19">AMENDMENTS</text:p>
      <text:p text:style-name="P7">Sec. 1. The By-Laws of the corporation may be amended, added to<text:line-break/>or repealed by vote of not less than one hundred percent of the<text:line-break/>issued and outstanding stock of this corporation, at any meeting<text:line-break/>of the stockholders, provided notice of the proposed change is<text:line-break/>given in notice of the meeting, or notice thereof is waived in<text:line-break/>writing.<text:line-break/></text:p>
      <text:p text:style-name="P7"><text:span text:style-name="T7"><text:tab/>I</text:span>,<text:span text:style-name="T8">____________________________,</text:span> <text:span text:style-name="T8">t</text:span>he duly elected Sec-<text:line-break/>retary of LANE DUCKS, INC., do hereby certify that the preceding<text:line-break/>seven (7) pages excluding this page and which preceding seven<text:line-break/>(7) pages are initialed in the lower right-hand corner, constitute<text:line-break/>all of the by-laws of LANE DUCKS, INC., an Oregon corporation.<text:line-break/></text:p>
      <text:p text:style-name="P7"><text:tab/>DATED this <text:span text:style-name="T8">_____ </text:span>day of <text:span text:style-name="T8">____________, 19__.</text:span><text:line-break/></text:p>
      <text:p text:style-name="P7"/>
      <text:p text:style-name="P23"><text:tab/><text:tab/><text:tab/><text:tab/>________________________________</text:p>
      <text:p text:style-name="P7"><text:tab/><text:tab/><text:tab/><text:tab/>Secretar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Mono" svg:font-family="FreeMono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9902in" style:type="center"/>
          <style:tab-stop style:position="5.9811in" style:type="right"/>
        </style:tab-stops>
      </style:paragraph-properties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KeywordTok" style:family="text">
      <style:text-properties fo:color="#007020" loext:opacity="100%" fo:font-weight="bold"/>
    </style:style>
    <style:style style:name="DataTypeTok" style:family="text">
      <style:text-properties fo:color="#902000" loext:opacity="100%"/>
    </style:style>
    <style:style style:name="DecValTok" style:family="text">
      <style:text-properties fo:color="#40a070" loext:opacity="100%"/>
    </style:style>
    <style:style style:name="BaseNTok" style:family="text">
      <style:text-properties fo:color="#40a070" loext:opacity="100%"/>
    </style:style>
    <style:style style:name="FloatTok" style:family="text">
      <style:text-properties fo:color="#40a070" loext:opacity="100%"/>
    </style:style>
    <style:style style:name="ConstantTok" style:family="text">
      <style:text-properties fo:color="#880000" loext:opacity="100%"/>
    </style:style>
    <style:style style:name="CharTok" style:family="text">
      <style:text-properties fo:color="#4070a0" loext:opacity="100%"/>
    </style:style>
    <style:style style:name="SpecialCharTok" style:family="text">
      <style:text-properties fo:color="#4070a0" loext:opacity="100%"/>
    </style:style>
    <style:style style:name="StringTok" style:family="text">
      <style:text-properties fo:color="#4070a0" loext:opacity="100%"/>
    </style:style>
    <style:style style:name="VerbatimStringTok" style:family="text">
      <style:text-properties fo:color="#4070a0" loext:opacity="100%"/>
    </style:style>
    <style:style style:name="SpecialStringTok" style:family="text">
      <style:text-properties fo:color="#bb6688" loext:opacity="100%"/>
    </style:style>
    <style:style style:name="ImportTok" style:family="text">
      <style:text-properties fo:color="#008000" loext:opacity="100%" fo:font-weight="bold"/>
    </style:style>
    <style:style style:name="CommentTok" style:family="text">
      <style:text-properties fo:color="#60a0b0" loext:opacity="100%" fo:font-style="italic"/>
    </style:style>
    <style:style style:name="DocumentationTok" style:family="text">
      <style:text-properties fo:color="#ba2121" loext:opacity="100%" fo:font-style="italic"/>
    </style:style>
    <style:style style:name="AnnotationTok" style:family="text">
      <style:text-properties fo:color="#60a0b0" loext:opacity="100%" fo:font-style="italic" fo:font-weight="bold"/>
    </style:style>
    <style:style style:name="CommentVarTok" style:family="text">
      <style:text-properties fo:color="#60a0b0" loext:opacity="100%" fo:font-style="italic" fo:font-weight="bold"/>
    </style:style>
    <style:style style:name="OtherTok" style:family="text">
      <style:text-properties fo:color="#007020" loext:opacity="100%"/>
    </style:style>
    <style:style style:name="FunctionTok" style:family="text">
      <style:text-properties fo:color="#06287e" loext:opacity="100%"/>
    </style:style>
    <style:style style:name="VariableTok" style:family="text">
      <style:text-properties fo:color="#19177c" loext:opacity="100%"/>
    </style:style>
    <style:style style:name="ControlFlowTok" style:family="text">
      <style:text-properties fo:color="#007020" loext:opacity="100%" fo:font-weight="bold"/>
    </style:style>
    <style:style style:name="OperatorTok" style:family="text">
      <style:text-properties fo:color="#666666" loext:opacity="100%"/>
    </style:style>
    <style:style style:name="BuiltInTok" style:family="text">
      <style:text-properties fo:color="#008000" loext:opacity="100%"/>
    </style:style>
    <style:style style:name="ExtensionTok" style:family="text"/>
    <style:style style:name="PreprocessorTok" style:family="text">
      <style:text-properties fo:color="#bc7a00" loext:opacity="100%"/>
    </style:style>
    <style:style style:name="AttributeTok" style:family="text">
      <style:text-properties fo:color="#7d9029" loext:opacity="100%"/>
    </style:style>
    <style:style style:name="RegionMarkerTok" style:family="text"/>
    <style:style style:name="InformationTok" style:family="text">
      <style:text-properties fo:color="#60a0b0" loext:opacity="100%" fo:font-style="italic" fo:font-weight="bold"/>
    </style:style>
    <style:style style:name="WarningTok" style:family="text">
      <style:text-properties fo:color="#60a0b0" loext:opacity="100%" fo:font-style="italic" fo:font-weight="bold"/>
    </style:style>
    <style:style style:name="AlertTok" style:family="text">
      <style:text-properties fo:color="#ff0000" loext:opacity="100%" fo:font-weight="bold"/>
    </style:style>
    <style:style style:name="ErrorTok" style:family="text">
      <style:text-properties fo:color="#ff0000" loext:opacity="100%" fo:font-weight="bold"/>
    </style:style>
    <style:style style:name="NormalTok" style:family="text"/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.338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1in" loext:margin-gutter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/>
    <dc:description/>
    <dc:subject/>
    <meta:keyword/>
    <meta:initial-creator/>
    <meta:creation-date>2026-02-05T05:33:52Z</meta:creation-date>
    <dc:date>2026-02-11T21:47:15.170785424</dc:date>
    <meta:editing-duration>PT2H11M44S</meta:editing-duration>
    <meta:editing-cycles>24</meta:editing-cycles>
    <meta:document-statistic meta:table-count="0" meta:image-count="0" meta:object-count="0" meta:page-count="8" meta:paragraph-count="80" meta:word-count="3032" meta:character-count="17538" meta:non-whitespace-character-count="14472"/>
  </office:meta>
</office:document-meta>
</file>